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5.734cm" fo:margin-left="-0.15cm" table:align="left" style:writing-mode="lr-tb"/>
    </style:style>
    <style:style style:name="Tabelle1.A" style:family="table-column">
      <style:table-column-properties style:column-width="4.568cm"/>
    </style:style>
    <style:style style:name="Tabelle1.B" style:family="table-column">
      <style:table-column-properties style:column-width="11.16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P1" style:family="paragraph" style:parent-style-name="Heading_20_1" style:master-page-name="Standard">
      <style:paragraph-properties style:page-number="auto"/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text-properties style:font-name="Arial" fo:font-size="11pt" fo:language="it" fo:country="IT" style:font-size-asian="11pt" style:font-name-complex="Arial"/>
    </style:style>
    <style:style style:name="P5" style:family="paragraph" style:parent-style-name="Standard">
      <style:text-properties style:font-name="Arial" fo:font-size="11pt" fo:language="en" fo:country="GB" style:font-size-asian="11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Urlaub’s Kurzliste</text:h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Organisatorisches</text:p>
          </table:table-cell>
          <table:table-cell table:style-name="Tabelle1.B1" office:value-type="string">
            <text:p text:style-name="P3">Postkastenschlüssel weggeben / Kübelpflanzen giessen</text:p>
            <text:p text:style-name="P3">Kaninchenpflege (Heu, Stroh, Sand, Schaufel, Futter, Möhren)</text:p>
            <text:p text:style-name="P3">Fischfutterautomaten 2 Tage vorher an</text:p>
            <text:p text:style-name="P3">Blumen giessen / in den Keller stellen</text:p>
            <text:p text:style-name="P3">Gartenpflanzen unterbringen / Schlauch verlegen</text:p>
            <text:p text:style-name="P3">Kühl-Akkus gefrieren</text:p>
            <text:p text:style-name="P3">Batterien checken</text:p>
          </table:table-cell>
        </table:table-row>
        <table:table-row table:style-name="Tabelle1.1">
          <table:table-cell table:style-name="Tabelle1.A1" office:value-type="string">
            <text:p text:style-name="P3">Kleidung</text:p>
          </table:table-cell>
          <table:table-cell table:style-name="Tabelle1.B1" office:value-type="string">
            <text:p text:style-name="P3">U-Hosen, U-Hemden, Socken</text:p>
            <text:p text:style-name="P3">T-Shirts, Pullover</text:p>
            <text:p text:style-name="P3">Jeans, kurze Hosen</text:p>
            <text:p text:style-name="P3">Schlafanzug</text:p>
            <text:p text:style-name="P3">Schuhe, Sandalen, Stiefel, Hausschuhe</text:p>
            <text:p text:style-name="P3">Jacke, Regenzeug</text:p>
            <text:p text:style-name="P3">Badeanzug</text:p>
            <text:p text:style-name="P3">Käppis, Halstuch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>Bad</text:p>
          </table:table-cell>
          <table:table-cell table:style-name="Tabelle1.B1" office:value-type="string">
            <text:p text:style-name="P3">Handtücher, Waschlappen</text:p>
            <text:p text:style-name="P3">Zahnbürste, Zahnpasta, Zahnseide</text:p>
            <text:p text:style-name="P3">Seife, Duschgel, Shampoo</text:p>
            <text:p text:style-name="P3">Kamm, Bürste, <text:s/>Fön, Haargummis, Haarklemmen</text:p>
            <text:p text:style-name="P3">Schere, Nagelfeile</text:p>
            <text:p text:style-name="P4">Deo, Creme, Sonnencreme</text:p>
          </table:table-cell>
        </table:table-row>
        <table:table-row table:style-name="Tabelle1.1">
          <table:table-cell table:style-name="Tabelle1.A1" office:value-type="string">
            <text:p text:style-name="P3">Hygiene</text:p>
          </table:table-cell>
          <table:table-cell table:style-name="Tabelle1.B1" office:value-type="string">
            <text:p text:style-name="P5">Tempos, Q-Stäbchen</text:p>
            <text:p text:style-name="P5">Always, OB</text:p>
          </table:table-cell>
        </table:table-row>
        <table:table-row table:style-name="Tabelle1.1">
          <table:table-cell table:style-name="Tabelle1.A1" office:value-type="string">
            <text:p text:style-name="P3">Medikamente</text:p>
          </table:table-cell>
          <table:table-cell table:style-name="Tabelle1.B1" office:value-type="string">
            <text:p text:style-name="P5">Pille, Homöopath. Reiseapotheke</text:p>
            <text:p text:style-name="P3">Mückensalbe, Mückenspray, Zeckenzange</text:p>
            <text:p text:style-name="P3">Pflaster, Betaisodonna, Paracetamol</text:p>
            <text:p text:style-name="P3">Allergietabletten, -tropfen</text:p>
          </table:table-cell>
        </table:table-row>
        <table:table-row table:style-name="Tabelle1.1">
          <table:table-cell table:style-name="Tabelle1.A1" office:value-type="string">
            <text:p text:style-name="P3">Persönliches</text:p>
          </table:table-cell>
          <table:table-cell table:style-name="Tabelle1.B1" office:value-type="string">
            <text:p text:style-name="P3">Brille, Sonnenbrille</text:p>
            <text:p text:style-name="P3">Zahnspange, Zahnsp.-Box, Zahnsp.-Dose</text:p>
            <text:p text:style-name="P3">Armbanduhr, Wecker, Kalender</text:p>
            <text:p text:style-name="P3">Lieblingsstofftiere, Bücher, Lego, Kassetten und Rekorder</text:p>
          </table:table-cell>
        </table:table-row>
        <table:table-row table:style-name="Tabelle1.1">
          <table:table-cell table:style-name="Tabelle1.A1" office:value-type="string">
            <text:p text:style-name="P3">Sonstiges</text:p>
          </table:table-cell>
          <table:table-cell table:style-name="Tabelle1.B1" office:value-type="string">
            <text:p text:style-name="P3">Handy, Ladekabel, Ladestation, Telefonkarte</text:p>
            <text:p text:style-name="P3">Geld, EC-Karte</text:p>
            <text:p text:style-name="P3">Krankenkassen-Karten</text:p>
            <text:p text:style-name="P3">Fotoapparat, Batterien, Filme/Speicherchip</text:p>
            <text:p text:style-name="P3">Schirm</text:p>
          </table:table-cell>
        </table:table-row>
        <table:table-row table:style-name="Tabelle1.1">
          <table:table-cell table:style-name="Tabelle1.A1" office:value-type="string">
            <text:p text:style-name="P3">Kinder-Extra’s</text:p>
          </table:table-cell>
          <table:table-cell table:style-name="Tabelle1.B1" office:value-type="string">
            <text:p text:style-name="P3">Bücher, Gameboy, Walkman</text:p>
            <text:p text:style-name="P3">Kuscheltiere</text:p>
            <text:p text:style-name="P3">Stifte, Schere, Malblock</text:p>
            <text:p text:style-name="P3">Rollschuhe, Helm, Schoner</text:p>
            <text:p text:style-name="P3">Sandspielzeug, anderes Spielzeug (Barbie, Lego...)</text:p>
          </table:table-cell>
        </table:table-row>
        <table:table-row table:style-name="Tabelle1.1">
          <table:table-cell table:style-name="Tabelle1.A1" office:value-type="string">
            <text:p text:style-name="P3">Fahrt</text:p>
          </table:table-cell>
          <table:table-cell table:style-name="Tabelle1.B1" office:value-type="string">
            <text:p text:style-name="P3">Proviant, Getränke, Becher</text:p>
            <text:p text:style-name="P3">Straßenkarten, Adressen</text:p>
            <text:p text:style-name="P3">Kopftiere</text:p>
            <text:p text:style-name="P3">Kühltasche, Kühlakkus</text:p>
          </table:table-cell>
        </table:table-row>
        <table:table-row table:style-name="Tabelle1.1">
          <table:table-cell table:style-name="Tabelle1.A1" office:value-type="string">
            <text:p text:style-name="P3">zu Hause erledigen</text:p>
          </table:table-cell>
          <table:table-cell table:style-name="Tabelle1.B1" office:value-type="string">
            <text:p text:style-name="P3">alle Mülltüten rausbringen</text:p>
            <text:p text:style-name="P3">Kühlschrank, Brotkasten und Obst leeren bzw. mitnehmen</text:p>
          </table:table-cell>
        </table:table-row>
        <table:table-row table:style-name="Tabelle1.1">
          <table:table-cell table:style-name="Tabelle1.A1" office:value-type="string">
            <text:p text:style-name="P3">Abschließend</text:p>
          </table:table-cell>
          <table:table-cell table:style-name="Tabelle1.B1" office:value-type="string">
            <text:p text:style-name="P3">Rollos unten ?</text:p>
            <text:p text:style-name="P3">Lampen aus ?</text:p>
            <text:p text:style-name="P3">Aquarien an ? Futterautomaten an ?</text:p>
            <text:p text:style-name="P3">Postkastenschlüssel abgegeben ?</text:p>
            <text:p text:style-name="P3">Mülltonnen rausgestellt ?</text:p>
            <text:p text:style-name="P3">Alle Fenster + Türen zu (Boden, Keller)?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laub</dc:title>
    <meta:initial-creator>OEM</meta:initial-creator>
    <meta:creation-date>2001-07-29T08:19:00</meta:creation-date>
    <dc:creator>Name</dc:creator>
    <dc:date>2010-05-19T05:57:00</dc:date>
    <meta:print-date>2010-05-19T06:55:00</meta:print-date>
    <meta:editing-cycles>13</meta:editing-cycles>
    <meta:generator>LibreOffice/3.6$MacOSX_x86 LibreOffice_project/e29a214-2bbed72-0621de6-a97528c-8f066d</meta:generator>
    <meta:document-statistic meta:table-count="1" meta:image-count="0" meta:object-count="0" meta:page-count="1" meta:paragraph-count="65" meta:word-count="182" meta:character-count="1594" meta:non-whitespace-character-count="1475"/>
    <meta:user-defined meta:name="Info 1"/>
    <meta:user-defined meta:name="Info 2"/>
    <meta:user-defined meta:name="Info 3"/>
    <meta:user-defined meta:name="Info 4"/>
  </office:meta>
</office:document-meta>
</file>